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 表<text:span text:style-name="T1">2-2-1</text:span><text:span text:style-name="T2"> 各機關(構)管理住宅用地年報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-2-1. Annual Statistics of Residential Area by Authority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102</text:span><text:span text:style-name="T2">年底</text:span><text:span text:style-name="T3"> End of 2013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公頃 <text:span text:style-name="T4">Unit</text:span><text:span text:style-name="T5">：</text:span><text:span text:style-name="T6">Hectare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區域別<text:span text:style-name="T1">                               </text:span></text:p>
            <text:p><text:span text:style-name="T4">Administrative Area</text:span></text:p>
          </table:table-cell>
          <table:table-cell table:style-name="ce13" office:value-type="string" calcext:value-type="string" table:number-columns-spanned="2" table:number-rows-spanned="1">
            <text:p>軍眷區</text:p>
            <text:p><text:span text:style-name="T4">Military Villages</text:span></text:p>
          </table:table-cell>
          <table:covered-table-cell table:style-name="ce17"/>
          <table:table-cell table:style-name="ce19" office:value-type="string" calcext:value-type="string" table:number-columns-spanned="1" table:number-rows-spanned="2">
            <text:p>抵費地<text:span text:style-name="T1">(</text:span><text:span text:style-name="T2">重劃</text:span><text:span text:style-name="T3">)</text:span></text:p>
            <text:p><text:span text:style-name="T4">Cost Equivalent Land</text:span></text:p>
            <text:p><text:span text:style-name="T4"> (Land readjustment)</text:span></text:p>
          </table:table-cell>
          <table:table-cell table:style-name="ce19" office:value-type="string" calcext:value-type="string" table:number-columns-spanned="1" table:number-rows-spanned="2">
            <text:p>區段徵收</text:p>
            <text:p><text:span text:style-name="T4">Zone Expropriation</text:span></text:p>
          </table:table-cell>
          <table:table-cell table:style-name="ce22" office:value-type="string" calcext:value-type="string" table:number-columns-spanned="2" table:number-rows-spanned="1">
            <text:p>國宅用地</text:p>
            <text:p><text:span text:style-name="T4">Public Housing</text:span></text:p>
          </table:table-cell>
          <table:covered-table-cell table:style-name="ce4"/>
          <table:table-cell table:style-name="ce27"/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>
            <text:p>都市計劃區</text:p>
            <text:p><text:span text:style-name="T4">Urban Planning Districts</text:span></text:p>
          </table:table-cell>
          <table:table-cell table:style-name="ce14" office:value-type="string" calcext:value-type="string">
            <text:p>非都市計劃區</text:p>
            <text:p><text:span text:style-name="T4">Non- Urban Planning Districts</text:span></text:p>
          </table:table-cell>
          <table:covered-table-cell table:number-columns-repeated="2" table:style-name="ce20"/>
          <table:table-cell table:style-name="ce14" office:value-type="string" calcext:value-type="string">
            <text:p>都市計劃區</text:p>
            <text:p><text:span text:style-name="T4">Urban Planning Districts</text:span></text:p>
          </table:table-cell>
          <table:table-cell table:style-name="ce4" office:value-type="string" calcext:value-type="string">
            <text:p>非都市計劃區</text:p>
            <text:p><text:span text:style-name="T4">Non- Urban Planning Districts</text:span></text:p>
          </table:table-cell>
          <table:table-cell table:style-name="ce28"/>
          <table:table-cell table:number-columns-repeated="1016"/>
        </table:table-row>
        <table:table-row table:style-name="ro5">
          <table:table-cell table:style-name="ce6" office:value-type="string" calcext:value-type="string">
            <text:p>總計</text:p>
            <text:p><text:span text:style-name="T4">Total</text:span></text:p>
          </table:table-cell>
          <table:table-cell table:style-name="ce15" office:value-type="float" office:value="546.39" calcext:value-type="float">
            <text:p>546.39 </text:p>
          </table:table-cell>
          <table:table-cell table:style-name="ce15" office:value-type="float" office:value="23.16" calcext:value-type="float">
            <text:p>23.16 </text:p>
          </table:table-cell>
          <table:table-cell table:style-name="ce15" office:value-type="float" office:value="809.52" calcext:value-type="float">
            <text:p>809.52 </text:p>
          </table:table-cell>
          <table:table-cell table:style-name="ce15" office:value-type="float" office:value="373.43" calcext:value-type="float">
            <text:p>373.43 </text:p>
          </table:table-cell>
          <table:table-cell table:style-name="ce15" office:value-type="float" office:value="40.69" calcext:value-type="float">
            <text:p>40.69 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5" office:value-type="float" office:value="23.89" calcext:value-type="float">
            <text:p>23.89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5" office:value-type="float" office:value="85.94" calcext:value-type="float">
            <text:p>85.94 </text:p>
          </table:table-cell>
          <table:table-cell table:style-name="ce15" office:value-type="float" office:value="23.71" calcext:value-type="float">
            <text:p>23.71 </text:p>
          </table:table-cell>
          <table:table-cell table:style-name="ce15" office:value-type="float" office:value="1.86" calcext:value-type="float">
            <text:p>1.86 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5" office:value-type="float" office:value="34.83" calcext:value-type="float">
            <text:p>34.83 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15" office:value-type="float" office:value="104.01" calcext:value-type="float">
            <text:p>104.01 </text:p>
          </table:table-cell>
          <table:table-cell table:style-name="ce15" office:value-type="float" office:value="4.01" calcext:value-type="float">
            <text:p>4.01 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25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5" office:value-type="float" office:value="62.96" calcext:value-type="float">
            <text:p>62.96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189.1" calcext:value-type="float">
            <text:p>189.10 </text:p>
          </table:table-cell>
          <table:table-cell table:style-name="ce15" office:value-type="float" office:value="25.63" calcext:value-type="float">
            <text:p>25.63 </text:p>
          </table:table-cell>
          <table:table-cell table:style-name="ce15" office:value-type="float" office:value="11.8" calcext:value-type="float">
            <text:p>11.80 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5" office:value-type="float" office:value="66.86" calcext:value-type="float">
            <text:p>66.86 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15" office:value-type="float" office:value="135.64" calcext:value-type="float">
            <text:p>135.64 </text:p>
          </table:table-cell>
          <table:table-cell table:style-name="ce15" office:value-type="float" office:value="19.83" calcext:value-type="float">
            <text:p>19.83 </text:p>
          </table:table-cell>
          <table:table-cell table:style-name="ce15" office:value-type="float" office:value="22.06" calcext:value-type="float">
            <text:p>22.06 </text:p>
          </table:table-cell>
          <table:table-cell table:style-name="ce25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5" office:value-type="float" office:value="219.94" calcext:value-type="float">
            <text:p>219.94 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15" office:value-type="float" office:value="94.37" calcext:value-type="float">
            <text:p>94.37 </text:p>
          </table:table-cell>
          <table:table-cell table:style-name="ce15" office:value-type="float" office:value="195.48" calcext:value-type="float">
            <text:p>195.48 </text:p>
          </table:table-cell>
          <table:table-cell table:style-name="ce15" office:value-type="float" office:value="0.43" calcext:value-type="float">
            <text:p>0.43 </text:p>
          </table:table-cell>
          <table:table-cell table:style-name="ce25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5" office:value-type="float" office:value="137.91" calcext:value-type="float">
            <text:p>137.91 </text:p>
          </table:table-cell>
          <table:table-cell table:style-name="ce15" office:value-type="float" office:value="19.83" calcext:value-type="float">
            <text:p>19.83 </text:p>
          </table:table-cell>
          <table:table-cell table:style-name="ce15" office:value-type="float" office:value="200.45" calcext:value-type="float">
            <text:p>200.45 </text:p>
          </table:table-cell>
          <table:table-cell table:style-name="ce15" office:value-type="float" office:value="101.77" calcext:value-type="float">
            <text:p>101.77 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25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5" office:value-type="float" office:value="4.21" calcext:value-type="float">
            <text:p>4.21 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1.75" calcext:value-type="float">
            <text:p>1.75 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25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桃園縣</text:span></text:p>
            <text:p><text:span text:style-name="T4">        Taoyuan County</text:span></text:p>
          </table:table-cell>
          <table:table-cell table:style-name="ce15" office:value-type="float" office:value="35.61" calcext:value-type="float">
            <text:p>35.61 </text:p>
          </table:table-cell>
          <table:table-cell table:style-name="ce15" office:value-type="float" office:value="16.45" calcext:value-type="float">
            <text:p>16.45 </text:p>
          </table:table-cell>
          <table:table-cell table:style-name="ce15" office:value-type="float" office:value="61.95" calcext:value-type="float">
            <text:p>61.95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4.4" calcext:value-type="float">
            <text:p>4.40 </text:p>
          </table:table-cell>
          <table:table-cell table:style-name="ce25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15" office:value-type="float" office:value="0.14" calcext:value-type="float">
            <text:p>0.14 </text:p>
          </table:table-cell>
          <table:table-cell table:style-name="ce15" office:value-type="float" office:value="7.71" calcext:value-type="float">
            <text:p>7.71 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25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5" office:value-type="float" office:value="0.53" calcext:value-type="float">
            <text:p>0.53 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15" office:value-type="float" office:value="0.22" calcext:value-type="float">
            <text:p>0.22 </text:p>
          </table:table-cell>
          <table:table-cell table:style-name="ce15" office:value-type="float" office:value="22.6" calcext:value-type="float">
            <text:p>22.60 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25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5" office:value-type="float" office:value="2.21" calcext:value-type="float">
            <text:p>2.21 </text:p>
          </table:table-cell>
          <table:table-cell table:style-name="ce15" office:value-type="float" office:value="0.79" calcext:value-type="float">
            <text:p>0.79 </text:p>
          </table:table-cell>
          <table:table-cell table:style-name="ce15" office:value-type="float" office:value="17.18" calcext:value-type="float">
            <text:p>17.18 </text:p>
          </table:table-cell>
          <table:table-cell table:style-name="ce15" office:value-type="float" office:value="0.72" calcext:value-type="float">
            <text:p>0.72 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25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5" office:value-type="float" office:value="0.7" calcext:value-type="float">
            <text:p>0.70 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15" office:value-type="float" office:value="6.37" calcext:value-type="float">
            <text:p>6.37 </text:p>
          </table:table-cell>
          <table:table-cell table:style-name="ce15" office:value-type="float" office:value="0.33" calcext:value-type="float">
            <text:p>0.33 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25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15" office:value-type="float" office:value="12.62" calcext:value-type="float">
            <text:p>12.62 </text:p>
          </table:table-cell>
          <table:table-cell table:style-name="ce15" office:value-type="float" office:value="49.59" calcext:value-type="float">
            <text:p>49.59 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25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5" office:value-type="float" office:value="2.21" calcext:value-type="float">
            <text:p>2.21 </text:p>
          </table:table-cell>
          <table:table-cell table:style-name="ce15" office:value-type="float" office:value="2.48" calcext:value-type="float">
            <text:p>2.48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13.91" calcext:value-type="float">
            <text:p>13.91 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25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5" office:value-type="float" office:value="39.66" calcext:value-type="float">
            <text:p>39.66 </text:p>
          </table:table-cell>
          <table:table-cell table:style-name="ce15" office:value-type="float" office:value="0.11" calcext:value-type="float">
            <text:p>0.11 </text:p>
          </table:table-cell>
          <table:table-cell table:style-name="ce15" office:value-type="float" office:value="21.23" calcext:value-type="float">
            <text:p>21.23 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15" office:value-type="float" office:value="0.14" calcext:value-type="float">
            <text:p>0.14 </text:p>
          </table:table-cell>
          <table:table-cell table:style-name="ce25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5" office:value-type="float" office:value="5.38" calcext:value-type="float">
            <text:p>5.38 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15" office:value-type="float" office:value="24.15" calcext:value-type="float">
            <text:p>24.15 </text:p>
          </table:table-cell>
          <table:table-cell table:style-name="ce15" office:value-type="string" calcext:value-type="string">
            <text:p>- 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25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5" office:value-type="float" office:value="8.64" calcext:value-type="float">
            <text:p>8.64 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15" office:value-type="float" office:value="17.97" calcext:value-type="float">
            <text:p>17.97 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25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25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15" office:value-type="float" office:value="25.05" calcext:value-type="float">
            <text:p>25.05 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25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5" office:value-type="float" office:value="12.96" calcext:value-type="float">
            <text:p>12.96 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15" office:value-type="float" office:value="2.15" calcext:value-type="float">
            <text:p>2.15 </text:p>
          </table:table-cell>
          <table:table-cell table:style-name="ce15" office:value-type="string" calcext:value-type="string">
            <text:p>- 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25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5" office:value-type="float" office:value="18.91" calcext:value-type="float">
            <text:p>18.91 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15" office:value-type="float" office:value="6.12" calcext:value-type="float">
            <text:p>6.1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25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.00 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25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.00 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2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15" office:value-type="string" calcext:value-type="string">
            <text:p>-<text:span text:style-name="T9">　</text:span>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資料來源或填報單位</text:p>
            <text:p><text:span text:style-name="T8">Source</text:span></text:p>
          </table:table-cell>
          <table:table-cell table:style-name="ce16" office:value-type="string" calcext:value-type="string" table:number-columns-spanned="2" table:number-rows-spanned="1">
            <text:p>國防部軍備局</text:p>
            <text:p><text:span text:style-name="T8">General Political Warfare Bureau</text:span></text:p>
            <text:p><text:span text:style-name="T8">Ministry of National Defense</text:span>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內政部地政司</text:p>
            <text:p><text:span text:style-name="T8">Department of Land Administration,</text:span></text:p>
            <text:p><text:span text:style-name="T8">Ministry of the Interior</text:span></text:p>
          </table:table-cell>
          <table:covered-table-cell table:style-name="ce18"/>
          <table:table-cell table:style-name="ce23" office:value-type="string" calcext:value-type="string" table:number-columns-spanned="2" table:number-rows-spanned="1">
            <text:p>內政部營建署</text:p>
            <text:p><text:span text:style-name="T8">Construction and Planning Agency,</text:span></text:p>
            <text:p><text:span text:style-name="T8">Ministry of the Interior</text:span></text:p>
          </table:table-cell>
          <table:covered-table-cell table:style-name="ce9"/>
          <table:table-cell table:style-name="ce29"/>
          <table:table-cell table:number-columns-repeated="1016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7:59</meta:creation-date>
    <dc:creator>chinglin</dc:creator>
    <dc:date>2015-04-27T14:54:04</dc:date>
    <meta:print-date>2007-08-31T17:15:38</meta:print-date>
    <meta:document-statistic meta:table-count="1" meta:cell-count="192" meta:object-count="0"/>
    <meta:generator>NDC_ODF_Application_Tools/1.0.3$Windows_x86 LibreOffice_project/8ad3e16aadc5e73175a2d44b1abec8638aa18880</meta:generator>
  </office:meta>
</office:document-meta>
</file>